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J F Kennedylaan 22, 9981KB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4 een aanvraag ontvangen voor het slopen van een gymzaal op de locatie J F Kennedylaan 22, 9981KB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490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420</meta:user-defined>
    <meta:user-defined meta:name="DCTERMS.abstract">het slopen van een gymzaal, J F Kennedylaan 22, 9981KB Uithuizen (2 augustus 2024)</meta:user-defined>
    <dc:language>nl</dc:language>
    <meta:user-defined meta:name="OVERHEIDop.locatietype/OVERHEIDop.gebiedsmarkering">Vlak</meta:user-defined>
    <meta:user-defined meta:name="DC.title">Ontvangst aanvraag omgevingsvergunning, J F Kennedylaan 22, 9981KB Uithuizen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07</meta:user-defined>
    <meta:user-defined meta:name="OVERHEIDop.GmbID/DC.identifier">gmb-2024-344907</meta:user-defined>
    <meta:user-defined meta:name="OVERHEIDop.versieInformatie"/>
  </office:meta>
</office:document-meta>
</file>