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't Kofschip 6, 3904 RS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't Kofschip 6, 3904 RS Veenendaal</text:span>
          </text:p>
            <text:p text:style-name="common-al">
            
          </text:p>
            <text:p text:style-name="common-al">De gemeente Veenendaal heeft een aanvraag voor een omgevingsvergunning ontvangen. De vergunning is op 02-08-2024  aangevraagd voor het realiseren van rijwoningen en appartementen (bouwactiviteit technisch) voor de locatie 't Kofschip 6, 3904 RS Veenendaal en is geregistreerd onder het nummer CLZ-00012331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44903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903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903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331</meta:user-defined>
    <dc:language>nl</dc:language>
    <meta:user-defined meta:name="OVERHEIDop.locatietype/OVERHEIDop.gebiedsmarkering">Punt</meta:user-defined>
    <meta:user-defined meta:name="DC.title">Publicatie aanvraag omgevingsvergunning 't Kofschip 6, 3904 RS Veenendaal te Veenendaal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4903</meta:user-defined>
    <meta:user-defined meta:name="OVERHEIDop.GmbID/DC.identifier">gmb-2024-344903</meta:user-defined>
    <meta:user-defined meta:name="OVERHEIDop.versieInformatie"/>
  </office:meta>
</office:document-meta>
</file>