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en alsnog weigeren van de eerder verleende vergunning met zs. 185857 voor het verbouwen van een woning naar logiesfunctie op de locatie Raadhuisstraat 18, 3461 C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de omgevingsvergunning:</text:p>
            <text:p text:style-name="common-al">- Bouwen;</text:p>
            <text:p text:style-name="common-al">- Handelen met gevolgen voor beschermde monumenten;</text:p>
            <text:p text:style-name="common-al">In te trekken en alsnog per 15 juli 2024 te weigeren voor de locatie Raadhuisstraat 18, 3461 CW Linschoten. Het besluit is op 16 juli 2024 verzonden aan de aanvrager en heeft betrekking op referentienummer zaaksysteem: 300532 ten behoeve van verleende vergunning met OLO nummer 7788267 en referentienummer zaaksysteem 18585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het besluit tot intrekken en het besluit tot weigeren van de vergunning?</text:span>
          </text:p>
            <text:p text:style-name="common-al">U kunt dan binnen zes weken na de verzenddatum van het besluit (16 juli 2024) laten weten dat u het niet eens bent met het besluit. Dit heet bezwaar maken. U kunt bezwaar maken als het besluit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de beslissing volgens u moet zijn;</text:p>
            <text:p text:style-name="common-al">- het referentienummer zaaksysteem: 300532.</text:p>
            <text:p text:style-name="common-al">Voor informatie over het bekijken van de documenten of andere vragen kunt u mailen bellen naar gemeente Montfoort via telefoonnummer 0348-476400 of mailen naar Bouw@montfoort.nl met vermelding van het referentienummer zaaksysteem: 30053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490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0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0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t intrekken en alsnog weigeren van de eerder verleende vergunning met zs. 185857 voor het verbouwen van een woning naar logiesfunctie op de locatie Raadhuisstraat 18, 3461 CW Linschoten.</meta:user-defined>
    <meta:user-defined meta:name="DCTERMS.W3CDTF/DCTERMS.available">2024-08-07</meta:user-defined>
    <meta:user-defined meta:name="DCTERMS.W3CDTF/OVERHEIDop.jaargang">2024</meta:user-defined>
    <meta:user-defined meta:name="OVERHEIDop.publicationIssue">344900</meta:user-defined>
    <meta:user-defined meta:name="OVERHEIDop.GmbID/DC.identifier">gmb-2024-344900</meta:user-defined>
    <meta:user-defined meta:name="OVERHEIDop.versieInformatie"/>
  </office:meta>
</office:document-meta>
</file>