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3, 1976 CA IJmuiden, Dokweg 45, 1976 CA IJmuiden, tijdelijk (tm jul 27) gebruiken als schouwburg (incl kantoor 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43, 1976 CA IJmuiden, Dokweg 45, 1976 CA IJmuiden, tijdelijk (tm jul 27) gebruiken als schouwbur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span text:style-name="nadrukvet">IJmuiden</text:span>
          </text:p>
            <text:p text:style-name="last-al">Dokweg 43, 1976 CA IJmuiden, Dokweg 45, 1976 CA IJmuiden, tijdelijk (tm jul 27) gebruiken als schouwburg (incl kantoor en parkeerplaats) (02-08-2024) 04531744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8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4178</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Dokweg 43, 1976 CA IJmuiden, Dokweg 45, 1976 CA IJmuiden, tijdelijk (tm jul 27) gebruiken als schouwburg (incl kantoor en parkeerplaats)</meta:user-defined>
    <meta:user-defined meta:name="DCTERMS.W3CDTF/DCTERMS.available">2024-08-07</meta:user-defined>
    <meta:user-defined meta:name="DCTERMS.W3CDTF/OVERHEIDop.jaargang">2024</meta:user-defined>
    <meta:user-defined meta:name="OVERHEIDop.publicationIssue">344893</meta:user-defined>
    <meta:user-defined meta:name="OVERHEIDop.GmbID/DC.identifier">gmb-2024-344893</meta:user-defined>
    <meta:user-defined meta:name="OVERHEIDop.versieInformatie"/>
  </office:meta>
</office:document-meta>
</file>