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woonhuis, Kamsalamander 15 (Leuriks kavel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Kamsalamander 15 (Leuriks kavel 38)</text:span>  (0153Z2024051500027): het bouwen van een woonhuis (verleend d.d. 5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488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8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8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1500027</meta:user-defined>
    <dc:language>nl</dc:language>
    <meta:user-defined meta:name="OVERHEIDop.locatietype/OVERHEIDop.gebiedsmarkering">Vlak</meta:user-defined>
    <meta:user-defined meta:name="DC.title">Afhandeling beschikking het bouwen van een woonhuis, Kamsalamander 15 (Leuriks kavel 38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4884</meta:user-defined>
    <meta:user-defined meta:name="OVERHEIDop.GmbID/DC.identifier">gmb-2024-344884</meta:user-defined>
    <meta:user-defined meta:name="OVERHEIDop.versieInformatie"/>
  </office:meta>
</office:document-meta>
</file>