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in een voormalige schuur aan de Zuidvliet 160, 8921 BN Leeuwarden (OV-2024-0013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woning in een voormalige schuur aan de Zuidvliet 160, 8921 BN Leeuwarden. Bij ons geregistreerd onder kenmerk: OV-2024-001394. De verzenddatum van de omgevingsvergunning is 05-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8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94</meta:user-defined>
    <dc:language>nl</dc:language>
    <meta:user-defined meta:name="OVERHEIDop.locatietype/OVERHEIDop.gebiedsmarkering">Punt</meta:user-defined>
    <meta:user-defined meta:name="DC.title">Verleende omgevingsvergunning voor het realiseren van een woning in een voormalige schuur aan de Zuidvliet 160, 8921 BN Leeuwarden (OV-2024-001394)</meta:user-defined>
    <meta:user-defined meta:name="DCTERMS.W3CDTF/DCTERMS.available">2024-08-07</meta:user-defined>
    <meta:user-defined meta:name="DCTERMS.W3CDTF/OVERHEIDop.jaargang">2024</meta:user-defined>
    <meta:user-defined meta:name="OVERHEIDop.publicationIssue">344880</meta:user-defined>
    <meta:user-defined meta:name="OVERHEIDop.GmbID/DC.identifier">gmb-2024-344880</meta:user-defined>
    <meta:user-defined meta:name="OVERHEIDop.versieInformatie"/>
  </office:meta>
</office:document-meta>
</file>