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“straat rommelmarkt” op 14 september 2024 aan Schoolwe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69377. Schoolweg, verklaring van geen bezwaar voor een “straat rommelmarkt” op 14 september 2024. (verzonden 26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487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69377</meta:user-defined>
    <dc:language>nl</dc:language>
    <meta:user-defined meta:name="OVERHEIDop.locatietype/OVERHEIDop.gebiedsmarkering">Weg</meta:user-defined>
    <meta:user-defined meta:name="DC.title">Verklaring van geen bezwaar voor een “straat rommelmarkt” op 14 september 2024 aan Schoolweg te Ouderkerk aan de Amst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872</meta:user-defined>
    <meta:user-defined meta:name="OVERHEIDop.GmbID/DC.identifier">gmb-2024-344872</meta:user-defined>
    <meta:user-defined meta:name="OVERHEIDop.versieInformatie"/>
  </office:meta>
</office:document-meta>
</file>