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standplaats voor een mobiel onderzoekscentrum voor het bevolkingsonderzoek vanaf oktober 2024 tot eind januari 2025 Eerselsedijk 4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232</text:p>
            <text:p text:style-name="common-al">Plaats/adres: Eerselsedijk 4 Bergijk</text:p>
            <text:p text:style-name="common-al">Omschrijving: aanvraag standplaats voor een mobiel onderzoekscentrum voor het bevolkingsonderzoek vanaf oktober2024 tot eind januari 2025 Eerselsedijk 4 Bergeijk</text:p>
            <text:p text:style-name="common-al">Activiteit(en): Standplaats</text:p>
            <text:p text:style-name="common-al">Het besluit is verstuurd op 5 augustus 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487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7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7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232</meta:user-defined>
    <meta:user-defined meta:name="DCTERMS.abstract">aanvraag standplaats voor een mobiel onderzoekscentrum voor het bevolkingsonderzoek vanaf oktober tot eind januari 2025 Eerselsedijk 4  Bergeijk </meta:user-defined>
    <dc:language>nl</dc:language>
    <meta:user-defined meta:name="OVERHEIDop.locatietype/OVERHEIDop.gebiedsmarkering">Punt</meta:user-defined>
    <meta:user-defined meta:name="DC.title">Toestemming standplaats voor een mobiel onderzoekscentrum voor het bevolkingsonderzoek vanaf oktober 2024 tot eind januari 2025 Eerselsedijk 4 Bergeijk.</meta:user-defined>
    <meta:user-defined meta:name="DCTERMS.W3CDTF/DCTERMS.available">2024-08-07</meta:user-defined>
    <meta:user-defined meta:name="DCTERMS.W3CDTF/OVERHEIDop.jaargang">2024</meta:user-defined>
    <meta:user-defined meta:name="OVERHEIDop.publicationIssue">344870</meta:user-defined>
    <meta:user-defined meta:name="OVERHEIDop.GmbID/DC.identifier">gmb-2024-344870</meta:user-defined>
    <meta:user-defined meta:name="OVERHEIDop.versieInformatie"/>
  </office:meta>
</office:document-meta>
</file>