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ontheffing Alcoholwet De Posthoorn Elf Kroegentocht 13-02-2024 Maasstraat 1, 5431EB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ontheffing Alcoholwet De Posthoorn Elf Kroegentocht 13-02-2024</text:p>
              </text:list-item>
              <text:list-item text:style-override="id1-3-2-1-1-2-2">
                <text:number>•</text:number>
                <text:p text:style-name="al">Besluitdatum: 16 januari 2024</text:p>
              </text:list-item>
              <text:list-item text:style-override="id1-3-2-1-1-2-3">
                <text:number>•</text:number>
                <text:p text:style-name="al">Locatie: Maasstraat 1, 5431EB Cuijk</text:p>
              </text:list-item>
              <text:list-item text:style-override="id1-3-2-1-1-2-4">
                <text:number>•</text:number>
                <text:p text:style-name="al">Zaaknummer: Z2023-0000808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7 februar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487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8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8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3-00008086</meta:user-defined>
    <meta:user-defined meta:name="DCTERMS.abstract">APV-ontheffing verleend voor ontheffing Alcoholwet De Posthoorn Elf Kroegentocht 13-02-2024 Maasstraat 1, 5431EB Cu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PV-ontheffing verleend voor ontheffing Alcoholwet De Posthoorn Elf Kroegentocht 13-02-2024 Maasstraat 1, 5431EB Cuijk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487</meta:user-defined>
    <meta:user-defined meta:name="OVERHEIDop.GmbID/DC.identifier">gmb-2024-34487</meta:user-defined>
    <meta:user-defined meta:name="OVERHEIDop.versieInformatie"/>
  </office:meta>
</office:document-meta>
</file>