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denslaan 8c, 1871 CS Schoorl, het bouwen van een bijgebouw, verzenddatum 30 juli 2024 (Z2024-00001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8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61</meta:user-defined>
    <meta:user-defined meta:name="DCTERMS.abstract">Idenslaan 8c, 1871 CS Schoorl, het bouwen van een bijgebouw, verzenddatum 30 juli 2024 (Z2024-0000176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Idenslaan 8c, 1871 CS Schoorl, het bouwen van een bijgebouw, verzenddatum 30 juli 2024 (Z2024-00001761)</meta:user-defined>
    <meta:user-defined meta:name="DCTERMS.W3CDTF/DCTERMS.available">2024-08-07</meta:user-defined>
    <meta:user-defined meta:name="DCTERMS.W3CDTF/OVERHEIDop.jaargang">2024</meta:user-defined>
    <meta:user-defined meta:name="OVERHEIDop.publicationIssue">344862</meta:user-defined>
    <meta:user-defined meta:name="OVERHEIDop.GmbID/DC.identifier">gmb-2024-344862</meta:user-defined>
    <meta:user-defined meta:name="OVERHEIDop.versieInformatie"/>
  </office:meta>
</office:document-meta>
</file>