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 -VZV00 L 3964- Vriezenveen plan Mozaïek kavel 9 en 10 Vriezenveen nieuw te bouwen dubbele woning             (ontvangen op 02-08-2024, zaaknummer TR-Z2024-0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-VZV00 L 3964- Vriezenveen plan Mozaïek kavel 9 en 10 Vriezenveen</text:p>
            <text:p text:style-name="common-al">
            <text:span text:style-name="nadrukvet">Project:</text:span> nieuw te bouwen dubbele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48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17</meta:user-defined>
    <meta:user-defined meta:name="DCTERMS.abstract">nieuw te bouwe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 -VZV00 L 3964- Vriezenveen plan Mozaïek kavel 9 en 10 Vriezenveen nieuw te bouwen dubbele woning             (ontvangen op 02-08-2024, zaaknummer TR-Z2024-00131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861</meta:user-defined>
    <meta:user-defined meta:name="OVERHEIDop.GmbID/DC.identifier">gmb-2024-344861</meta:user-defined>
    <meta:user-defined meta:name="OVERHEIDop.versieInformatie"/>
  </office:meta>
</office:document-meta>
</file>