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en een ecotoilet voor de woning van 8 juli tot en met 14 augustus 2024 aan Rembrandt van Rijnweg 8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70311, Rembrandt van Rijnweg 8, het plaatsen van een afvalcontainer en een ecotoilet voor de woning van 8 juli t/m 14 augustus 2024. (verzonden 26-07-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484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4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4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70311</meta:user-defined>
    <dc:language>nl</dc:language>
    <meta:user-defined meta:name="OVERHEIDop.locatietype/OVERHEIDop.gebiedsmarkering">Adres</meta:user-defined>
    <meta:user-defined meta:name="DC.title">Toestemming voor het plaatsen van een afvalcontainer en een ecotoilet voor de woning van 8 juli tot en met 14 augustus 2024 aan Rembrandt van Rijnweg 8 te Ouderkerk aan de Amstel</meta:user-defined>
    <meta:user-defined meta:name="DCTERMS.W3CDTF/DCTERMS.available">2024-08-07</meta:user-defined>
    <meta:user-defined meta:name="DCTERMS.W3CDTF/OVERHEIDop.jaargang">2024</meta:user-defined>
    <meta:user-defined meta:name="OVERHEIDop.publicationIssue">344847</meta:user-defined>
    <meta:user-defined meta:name="OVERHEIDop.GmbID/DC.identifier">gmb-2024-344847</meta:user-defined>
    <meta:user-defined meta:name="OVERHEIDop.versieInformatie"/>
  </office:meta>
</office:document-meta>
</file>