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49, Nassaustraat 16, 2991B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juli 2024 een besluit genomen op de aanvraag met Z2024-00000249 voor het vernieuwen en vergroten van een dakkapel op het achterdakvlak op locatie Nassaustraat 16, 2991B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484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Betreft: het vernieuwen en vergroten van een dakkapel op het achterdakvlak [Z2024-00000249], Nassaustraat 16, 2991BL Barendrecht</meta:user-defined>
    <dc:language>nl</dc:language>
    <meta:user-defined meta:name="OVERHEIDop.locatietype/OVERHEIDop.gebiedsmarkering">Vlak</meta:user-defined>
    <meta:user-defined meta:name="DC.title">Kennisgeving besluit omgevingsvergunning Z2024-00000249, Nassaustraat 16, 2991BL Barendrech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840</meta:user-defined>
    <meta:user-defined meta:name="OVERHEIDop.GmbID/DC.identifier">gmb-2024-344840</meta:user-defined>
    <meta:user-defined meta:name="OVERHEIDop.versieInformatie"/>
  </office:meta>
</office:document-meta>
</file>