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Proeverij Haastrecht Klassiek 14 en 15 september 2024 op de locatie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Op 30-07-2024 heeft de gemeente een aanvraag ontvangen voor een evenementen vergunning voor Proeverij Haastrecht Klassiek 14 en 15 september 2024 op de locatie Concordiaplein Haastrecht. De aanvraag is geregistreerd onder zaaknummer 1931142132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8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1324</meta:user-defined>
    <dc:language>nl</dc:language>
    <meta:user-defined meta:name="OVERHEIDop.locatietype/OVERHEIDop.gebiedsmarkering">Vlak</meta:user-defined>
    <meta:user-defined meta:name="DC.title">Kennisgeving ontvangst aanvraag voor een evenementen vergunning voor Proeverij Haastrecht Klassiek 14 en 15 september 2024 op de locatie Concordiaplein Haastrecht</meta:user-defined>
    <meta:user-defined meta:name="DCTERMS.W3CDTF/DCTERMS.available">2024-08-07</meta:user-defined>
    <meta:user-defined meta:name="DCTERMS.W3CDTF/OVERHEIDop.jaargang">2024</meta:user-defined>
    <meta:user-defined meta:name="OVERHEIDop.publicationIssue">344839</meta:user-defined>
    <meta:user-defined meta:name="OVERHEIDop.GmbID/DC.identifier">gmb-2024-344839</meta:user-defined>
    <meta:user-defined meta:name="OVERHEIDop.versieInformatie"/>
  </office:meta>
</office:document-meta>
</file>