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vanglocatie 3 octoberhal, Smaragdlaan 99 233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421</text:p>
            <text:p text:style-name="common-al">
            <text:span text:style-name="nadrukvet">Ingekomen:</text:span> 02-08-2024</text:p>
            <text:p text:style-name="common-al">
            <text:span text:style-name="nadrukvet">Locatie:</text:span> Smaragdlaan 99 2332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421" xlink:type="simple">publicatiesomgevingsvergunningen@leiden.nl</text:a> de volgende gegevens:</text:p>
            <text:p text:style-name="common-al">-het kenmerk van de aanvraag: Z/24/3719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421</meta:user-defined>
    <meta:user-defined meta:name="DCTERMS.abstract">verlenging opvanglocatie 3 october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pvanglocatie 3 octoberhal, Smaragdlaan 99 2332JP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75_Samenvatting|exb-2024-31286</meta:user-defined>
    <meta:user-defined meta:name="OVERHEIDop.publicationIssue">344838</meta:user-defined>
    <meta:user-defined meta:name="OVERHEIDop.GmbID/DC.identifier">gmb-2024-344838</meta:user-defined>
    <meta:user-defined meta:name="OVERHEIDop.versieInformatie"/>
  </office:meta>
</office:document-meta>
</file>