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31, het organiseren van de Landelijke Burendag 2024 op 28 september 2024 bij het MFA, Z2024-01270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 131, </text:p>
            <text:p text:style-name="common-al">het organiseren van de Landelijke Burendag 2024 op 28 september 2024 bij het MFA, (Z2024-01270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8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31, het organiseren van de Landelijke Burendag 2024 op 28 september 2024 bij het MFA, Z2024-012706 (verleend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29</meta:user-defined>
    <meta:user-defined meta:name="OVERHEIDop.GmbID/DC.identifier">gmb-2024-344829</meta:user-defined>
    <meta:user-defined meta:name="OVERHEIDop.versieInformatie"/>
  </office:meta>
</office:document-meta>
</file>