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een garagedeur voor een vast kozijn met glas, Karolusgulden 11 2353TB Leiderdorp, LDPZ2024-000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rolusgulden 11 2353TB Leiderdorp</text:p>
            <text:p text:style-name="common-al">
            <text:span text:style-name="nadrukvet">Zaaknummer:</text:span> LDPZ2024-000205</text:p>
            <text:p text:style-name="common-al">
            <text:span text:style-name="nadrukvet">Datum ontvangst aanvraag:</text:span> 04-08-2024</text:p>
            <text:p text:style-name="common-al">
            <text:span text:style-name="nadrukvet">Omschrijving:</text:span> vervangen van een garagedeur voor een vast kozijn met gla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482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05</meta:user-defined>
    <meta:user-defined meta:name="DCTERMS.abstract">vervangen van een garagedeur voor een vast kozijn met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een garagedeur voor een vast kozijn met glas, Karolusgulden 11 2353TB Leiderdorp, LDPZ2024-000205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26</meta:user-defined>
    <meta:user-defined meta:name="OVERHEIDop.GmbID/DC.identifier">gmb-2024-344826</meta:user-defined>
    <meta:user-defined meta:name="OVERHEIDop.versieInformatie"/>
  </office:meta>
</office:document-meta>
</file>