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lopen van de oude woning en het bouwen van een nieuwe woning aan Groeneweg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P1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roeneweg 19 Alkmaar</text:span>: het slopen van de oude woning en het bouwen van een nieuwe woning  </text:p>
            <text:p text:style-name="common-al">Datum ontvangst: 28 december 2023.</text:p>
            <text:p text:style-name="last-al">Duur verlenging: 3 Maan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82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2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2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nging beslistermijn voor het slopen van de oude woning en het bouwen van een nieuwe woning aan Groeneweg 19 te Alkmaa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821</meta:user-defined>
    <meta:user-defined meta:name="OVERHEIDop.GmbID/DC.identifier">gmb-2024-344821</meta:user-defined>
    <meta:user-defined meta:name="OVERHEIDop.versieInformatie"/>
  </office:meta>
</office:document-meta>
</file>