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bruik van een alcoholvergunning voor Restaurant Pizzeria Buona Sera aan Van Ostadelaan 25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6JG254</text:p>
            <text:p text:style-name="common-al">
            <text:span text:style-name="nadrukvet">Ingediende aanvraag voor eenalcoholvergunning</text:span>
          </text:p>
            <text:p text:style-name="common-al">Burgemeester en wethouders van Alkmaar maken bekend dat zij de volgende aanvraag voor een alcoholvergunning hebben ontvangen:</text:p>
            <text:p text:style-name="common-al">
            <text:span text:style-name="nadrukvet">Van Ostadelaan 254 Alkmaar</text:span>: Alcoholvergunning Restaurant Pizzeria Buona Sera  </text:p>
            <text:p text:style-name="common-al">Datum ontvangst: 23 juli 2024.</text:p>
            <text:p text:style-name="common-al">Zaaknummer: 0000758485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4819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819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819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758485</meta:user-defined>
    <dc:language>nl</dc:language>
    <meta:user-defined meta:name="OVERHEIDop.locatietype/OVERHEIDop.gebiedsmarkering">Adres</meta:user-defined>
    <meta:user-defined meta:name="DC.title">Aanvraag vergunning voor het gebruik van een alcoholvergunning voor Restaurant Pizzeria Buona Sera aan Van Ostadelaan 254 te Alkmaar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4819</meta:user-defined>
    <meta:user-defined meta:name="OVERHEIDop.GmbID/DC.identifier">gmb-2024-344819</meta:user-defined>
    <meta:user-defined meta:name="OVERHEIDop.versieInformatie"/>
  </office:meta>
</office:document-meta>
</file>