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Restaurant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an Ostadelaan 254 Alkmaar</text:span>: Terrasvergunning Restaurant Pizzeria Buona Sera </text:p>
            <text:p text:style-name="common-al">Datum ontvangst: 31 juli 2024.</text:p>
            <text:p text:style-name="common-al">Zaaknummer: 000076674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66749</meta:user-defined>
    <dc:language>nl</dc:language>
    <meta:user-defined meta:name="OVERHEIDop.locatietype/OVERHEIDop.gebiedsmarkering">Adres</meta:user-defined>
    <meta:user-defined meta:name="DC.title">Aanvraag vergunning voor het gebruik van een terrasvergunning voor Restaurant Pizzeria Buona Sera aan Van Ostadelaan 254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14</meta:user-defined>
    <meta:user-defined meta:name="OVERHEIDop.GmbID/DC.identifier">gmb-2024-344814</meta:user-defined>
    <meta:user-defined meta:name="OVERHEIDop.versieInformatie"/>
  </office:meta>
</office:document-meta>
</file>