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26315272ie5ce534c-52bd-4839-aa05-f0e83a658e9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lauwvoetstraat 125 opheffen gehandicaptenparkeerplaats kenteken GS-767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lauwvoetstraat 125 met kenteken GS-767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lauwvoetstraat 125 (parkeervaknummer 117721487926) met kenteken GS-767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4.39999999999999mm" svg:height="87.6mm"><draw:image xlink:href="Pictures/Afbeelding326315272ie5ce534c-52bd-4839-aa05-f0e83a658e9f.png" xlink:type="simple"/></draw:frame></text:p>
            </text:section></draw:text-box></draw:frame>
          </text:p>
            <text:p text:style-name="common-al">Amsterdam, 7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81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auwvoetstraat 125 opheffen gehandicaptenparkeerplaats kenteken GS-767-F - Blauwvoetstraat 12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auwvoetstraat 125 opheffen gehandicaptenparkeerplaats kenteken GS-767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Blauwvoetstraat 125 opheffen gehandicaptenparkeerplaats kenteken GS-767-F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4810</meta:user-defined>
    <meta:user-defined meta:name="OVERHEIDop.GmbID/DC.identifier">gmb-2024-344810</meta:user-defined>
    <meta:user-defined meta:name="OVERHEIDop.versieInformatie"/>
  </office:meta>
</office:document-meta>
</file>