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voor Restaurant Pizzeria Buona Sera aan Van Ostadelaan 2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JG254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Van Ostadelaan 254 Alkmaar</text:span>: Exploitatievergunning Restaurant Pizzeria Buona Sera </text:p>
            <text:p text:style-name="common-al">Datum ontvangst: 31 juli 2024.</text:p>
            <text:p text:style-name="common-al">Zaaknummer: 000076675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80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0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0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766752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Restaurant Pizzeria Buona Sera aan Van Ostadelaan 254 te Alkmaa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08</meta:user-defined>
    <meta:user-defined meta:name="OVERHEIDop.GmbID/DC.identifier">gmb-2024-344808</meta:user-defined>
    <meta:user-defined meta:name="OVERHEIDop.versieInformatie"/>
  </office:meta>
</office:document-meta>
</file>