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27B, Noordeloos, zaaknummer OMG-2024-07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77-20-01
- Art.5.1, Bouwen,  kenmerk:OMG-2024-0777-28-01</text:p>
            <text:p text:style-name="common-al">Voor het: verbouwen van een voormalig kantoor tot twee levensloopbestendige woningen</text:p>
            <text:p text:style-name="common-al"/>
            <text:p text:style-name="common-al">
            <text:span text:style-name="nadrukvet">Locatie: Noordzijde 27B, Noordeloos</text:span>
          </text:p>
            <text:p text:style-name="common-al">Datum ontvangst: 1 augustus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479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9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77</meta:user-defined>
    <meta:user-defined meta:name="DCTERMS.abstract">Gemeente - aanvr. beschikking behandelen - verbouwen van een voormalig kantoor tot twee levensloopbestendige woningen - Noordzijde 27B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27B, Noordeloos, zaaknummer OMG-2024-0777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96</meta:user-defined>
    <meta:user-defined meta:name="OVERHEIDop.GmbID/DC.identifier">gmb-2024-344796</meta:user-defined>
    <meta:user-defined meta:name="OVERHEIDop.versieInformatie"/>
  </office:meta>
</office:document-meta>
</file>