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80200678, Wolverlei 18 2631SJ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SO-Verzoeknummer: 2024080200678</text:p>
            <text:p text:style-name="common-al">Locatie: Wolverlei 18 2631SJ Nootdorp</text:p>
            <text:p text:style-name="common-al">Datum ontvangst: 02-08-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479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9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9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27846</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80200678, Wolverlei 18 2631SJ Nootdorp</meta:user-defined>
    <meta:user-defined meta:name="DCTERMS.W3CDTF/DCTERMS.available">2024-08-07</meta:user-defined>
    <meta:user-defined meta:name="DCTERMS.W3CDTF/OVERHEIDop.jaargang">2024</meta:user-defined>
    <meta:user-defined meta:name="OVERHEIDop.publicationIssue">344791</meta:user-defined>
    <meta:user-defined meta:name="OVERHEIDop.GmbID/DC.identifier">gmb-2024-344791</meta:user-defined>
    <meta:user-defined meta:name="OVERHEIDop.versieInformatie"/>
  </office:meta>
</office:document-meta>
</file>