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nieuwe kapschuur en herbouw van opslag aan Oostdijk 23 te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46LA2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Oostdijk 23 Zuidschermer:</text:span> het bouwen van een nieuwe kapschuur en herbouw van opslag </text:p>
            <text:p text:style-name="common-al">Zaaknummer: 000059917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4 september 2024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4790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79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79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99177</meta:user-defined>
    <dc:language>nl</dc:language>
    <meta:user-defined meta:name="OVERHEIDop.locatietype/OVERHEIDop.gebiedsmarkering">Adres</meta:user-defined>
    <meta:user-defined meta:name="DC.title">Toestemming voor het bouwen van een nieuwe kapschuur en herbouw van opslag aan Oostdijk 23 te Zuidschermer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790</meta:user-defined>
    <meta:user-defined meta:name="OVERHEIDop.GmbID/DC.identifier">gmb-2024-344790</meta:user-defined>
    <meta:user-defined meta:name="OVERHEIDop.versieInformatie"/>
  </office:meta>
</office:document-meta>
</file>