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ansel 1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4 heeft de gemeente Eemsdelta een aanvraag ontvangen voor het herbouwen van een stal op de locatie De Ransel 1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7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143</meta:user-defined>
    <meta:user-defined meta:name="DCTERMS.abstract">16 januari 2024 voor het herbouwen van een stal op de locatie De Ransel 1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Ransel 1 Delfzijl</meta:user-defined>
    <meta:user-defined meta:name="DCTERMS.W3CDTF/DCTERMS.available">2024-01-24</meta:user-defined>
    <meta:user-defined meta:name="DCTERMS.W3CDTF/OVERHEIDop.jaargang">2024</meta:user-defined>
    <meta:user-defined meta:name="OVERHEIDop.publicationIssue">34479</meta:user-defined>
    <meta:user-defined meta:name="OVERHEIDop.GmbID/DC.identifier">gmb-2024-34479</meta:user-defined>
    <meta:user-defined meta:name="OVERHEIDop.versieInformatie"/>
  </office:meta>
</office:document-meta>
</file>