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84167783ia566b292-9acc-416b-be0a-4db2c6702c2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outhalenstraat 40 wijzigen gehandicaptenparkeerplaats kenteken GGR-16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GGR-16-G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outhalenstraat 40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R-995-N in (nieuw) GGR-16-G, de bestaande gehandicaptenparkeerplaats ter hoogte van perceel Houthalenstraat 40 (parkeervaknummer 116028484791) uitsluitend te bestemmen voor het door vergunninghouder in gebruik zijnde motorvoertuig met kentekennummer GGR-16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1.30000000000001mm" svg:height="92.69999999999999mm"><draw:image xlink:href="Pictures/Afbeelding684167783ia566b292-9acc-416b-be0a-4db2c6702c26.png" xlink:type="simple"/></draw:frame></text:p>
            </text:section></draw:text-box></draw:frame>
          </text:p>
            <text:p text:style-name="common-al">Amsterdam, 7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8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uthalenstraat 40 wijzigen gehandicaptenparkeerplaats kenteken GGR-16-G - Houthalenstraat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uthalenstraat 40 wijzigen gehandicaptenparkeerplaats kenteken GGR-16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outhalenstraat 40 wijzigen gehandicaptenparkeerplaats kenteken GGR-16-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4789</meta:user-defined>
    <meta:user-defined meta:name="OVERHEIDop.GmbID/DC.identifier">gmb-2024-344789</meta:user-defined>
    <meta:user-defined meta:name="OVERHEIDop.versieInformatie"/>
  </office:meta>
</office:document-meta>
</file>