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de huidige functies aan Koning Willem-Alexander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LV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 Willem-Alexanderl 4 Alkmaar:</text:span> het verruimen van de huidige functies.</text:p>
            <text:p text:style-name="common-al">Zaaknummer: 00005987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september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78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8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8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795</meta:user-defined>
    <dc:language>nl</dc:language>
    <meta:user-defined meta:name="OVERHEIDop.locatietype/OVERHEIDop.gebiedsmarkering">Adres</meta:user-defined>
    <meta:user-defined meta:name="DC.title">Toestemming voor het verruimen van de huidige functies aan Koning Willem-Alexanderlaan te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87</meta:user-defined>
    <meta:user-defined meta:name="OVERHEIDop.GmbID/DC.identifier">gmb-2024-344787</meta:user-defined>
    <meta:user-defined meta:name="OVERHEIDop.versieInformatie"/>
  </office:meta>
</office:document-meta>
</file>