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rdinaal Alfrinklaan t.h.v. 15 en 17, 3972SE Driebergen-Rijsenburg, het kappen van 1 Carpinus Betulus (RX2024-00001816, 5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rdinaal Alfrinklaan t.h.v. 15 en 17, 3972SE Driebergen-Rijsenburg, het kappen van 1 Carpinus Betulus (RX2024-00001816, 5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7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816</meta:user-defined>
    <meta:user-defined meta:name="DCTERMS.abstract">Kardinaal Alfrinklaan t.h.v. 15 en 17, 3972SE Driebergen-Rijsenburg, het kappen van 1 Carpinus Betulus (RX2024-00001816, 5 augustus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Kardinaal Alfrinklaan t.h.v. 15 en 17, 3972SE Driebergen-Rijsenburg, het kappen van 1 Carpinus Betulus (RX2024-00001816, 5 augustus 2024)</meta:user-defined>
    <meta:user-defined meta:name="DCTERMS.W3CDTF/DCTERMS.available">2024-08-07</meta:user-defined>
    <meta:user-defined meta:name="DCTERMS.W3CDTF/OVERHEIDop.jaargang">2024</meta:user-defined>
    <meta:user-defined meta:name="OVERHEIDop.publicationIssue">344785</meta:user-defined>
    <meta:user-defined meta:name="OVERHEIDop.GmbID/DC.identifier">gmb-2024-344785</meta:user-defined>
    <meta:user-defined meta:name="OVERHEIDop.versieInformatie"/>
  </office:meta>
</office:document-meta>
</file>