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agrarische bestemming naar een woonbestemming, Bovenrijgerweg 8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agrarische bestemming naar een woonbestemming aan Bovenrijgerweg 8  te Thesinge  </text:span>
            <text:span text:style-name="nadrukvet"/>
          </text:p>
            <text:p text:style-name="common-al">De gemeente Groningen heeft een aanvraag voor een omgevingsvergunning reguliere procedure ontvangen. De vergunning is aangevraagd voor het veranderen van de agrarische bestemming naar een woonbestemming aan Bovenrijgerweg 8  te Thesinge  , dossiernummer GRN-000061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7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061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agrarische bestemming naar een woonbestemming, Bovenrijgerweg 8, 9797 TD Thesinge</meta:user-defined>
    <meta:user-defined meta:name="OVERHEIDop.datumEindeReactietermijn">2024-09-18</meta:user-defined>
    <meta:user-defined meta:name="OVERHEIDop.terinzageleggingBG">https://groningen.lokalebekendmakingen.nl/case/1:9822:32826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83</meta:user-defined>
    <meta:user-defined meta:name="OVERHEIDop.GmbID/DC.identifier">gmb-2024-344783</meta:user-defined>
    <meta:user-defined meta:name="OVERHEIDop.versieInformatie"/>
  </office:meta>
</office:document-meta>
</file>