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Zuidbuurt 48, 3132 K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splitsen en verduurzamen woonboerderij</text:p>
            <text:p text:style-name="common-al">Met de adressering			: Zuidbuurt 48, 3132 KB Vlaardingen </text:p>
            <text:p text:style-name="common-al">Kenmerk							: 0000503849 / 2024073100939</text:p>
            <text:p text:style-name="common-al">Type aanvraag				: Omgevingsvergunning regulier [Omgevingswet]</text:p>
            <text:p text:style-name="common-al">Datum ontvangst				: 31-07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478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8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8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3849</meta:user-defined>
    <dc:language>nl</dc:language>
    <meta:user-defined meta:name="OVERHEIDop.locatietype/OVERHEIDop.gebiedsmarkering">Punt</meta:user-defined>
    <meta:user-defined meta:name="DC.title">Ingediende omgevingsvergunning aanvraag: Zuidbuurt 48, 3132 KB Vlaarding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80</meta:user-defined>
    <meta:user-defined meta:name="OVERHEIDop.GmbID/DC.identifier">gmb-2024-344780</meta:user-defined>
    <meta:user-defined meta:name="OVERHEIDop.versieInformatie"/>
  </office:meta>
</office:document-meta>
</file>