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laardingen (VDG00) M 2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ransformeren van een kantoorruimte met berging en pantry naar een 1 slaapkamer appartement</text:p>
            <text:p text:style-name="common-al">Met de adressering			: Vlaardingen (VDG00) M 2072 </text:p>
            <text:p text:style-name="common-al">Kenmerk							: 0000503850 / 2024080101073</text:p>
            <text:p text:style-name="common-al">Type aanvraag				: Omgevingsvergunning regulier [Omgevingswet]</text:p>
            <text:p text:style-name="common-al">Datum ontvangst				: 01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477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7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7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850</meta:user-defined>
    <dc:language>nl</dc:language>
    <meta:user-defined meta:name="OVERHEIDop.locatietype/OVERHEIDop.gebiedsmarkering">Perceel</meta:user-defined>
    <meta:user-defined meta:name="DC.title">Ingediende omgevingsvergunning aanvraag: Vlaardingen (VDG00) M 2072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76</meta:user-defined>
    <meta:user-defined meta:name="OVERHEIDop.GmbID/DC.identifier">gmb-2024-344776</meta:user-defined>
    <meta:user-defined meta:name="OVERHEIDop.versieInformatie"/>
  </office:meta>
</office:document-meta>
</file>