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Kanaalstraat 9, 8181HT Heer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Kanaalstraat 9 in Heerde, voor het verbouwen en uitbreiden van het woonhuis, verzonden op 2 augustus 2024 (zaaknummer R2024-00993).</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verbouwen en uitbreiden van het woonhuis.</text:p>
            <text:p text:style-name="common-al">Bent u belanghebbende en bent u het niet eens met onze beslissing? Dan kunt u bezwaar maken tegen een verleende vergunning. Zorg dat uw bezwaar binnen 6 weken na verzenddatum bij ons binnen is. In uw bezwaar staan: de datum, uw naam en adres, uw handtekening, met welk besluit u het niet eens bent en waarom. Voor meer informatie: https://www.heerde.nl/Inwoners/Bezwaar_beroep_en_klachten/Bezwaarschrift_indienen. Als u bezwaar maakt, kunt u ook bij de rechtbank Gelderland om een voorlopige voorziening vragen. Meer informatie daarover vindt u op www.rechtspraak.nl.</text:p>
            <text:p text:style-name="last-al">Wilt u de stukken inzien, neem dan contact op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344768</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768</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768</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4/xml/MC-DRP-OmgevingsvergunningAfhandelingplan-3Pas-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R2024-00993</meta:user-defined>
    <meta:user-defined meta:name="DCTERMS.abstract">Betreft: Beschikking op aanvraag op locatie Kanaalstraat 9, 8181HT Heerde</meta:user-defined>
    <dc:language>nl</dc:language>
    <meta:user-defined meta:name="DC.title">Kennisgeving verleende omgevingsvergunning Kanaalstraat 9, 8181HT Heerde</meta:user-defined>
    <meta:user-defined meta:name="OVERHEIDop.locatietype/OVERHEIDop.gebiedsmarkering">GeometrieRef</meta:user-defined>
    <meta:user-defined meta:name="DCTERMS.W3CDTF/DCTERMS.available">2024-08-13</meta:user-defined>
    <meta:user-defined meta:name="DCTERMS.W3CDTF/OVERHEIDop.jaargang">2024</meta:user-defined>
    <meta:user-defined meta:name="OVERHEIDop.externeBijlage">Afwijkvergunning|exb-2024-31284</meta:user-defined>
    <meta:user-defined meta:name="OVERHEIDop.publicationIssue">344768</meta:user-defined>
    <meta:user-defined meta:name="OVERHEIDop.GmbID/DC.identifier">gmb-2024-344768</meta:user-defined>
    <meta:user-defined meta:name="OVERHEIDop.versieInformatie"/>
  </office:meta>
</office:document-meta>
</file>