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waarts 25, 7321 MA Apeldoorn, het vervangen van de reclame uiting(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8-2024</text:p>
            <text:p text:style-name="common-al">Zaaknummer:  0200516192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76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6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6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005161920</meta:user-defined>
    <dc:language>nl</dc:language>
    <meta:user-defined meta:name="OVERHEIDop.locatietype/OVERHEIDop.gebiedsmarkering">Punt</meta:user-defined>
    <meta:user-defined meta:name="DC.title">Aanvraag Omgevingsvergunning De Voorwaarts 25, 7321 MA Apeldoorn, het vervangen van de reclame uiting(en)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67</meta:user-defined>
    <meta:user-defined meta:name="OVERHEIDop.GmbID/DC.identifier">gmb-2024-344767</meta:user-defined>
    <meta:user-defined meta:name="OVERHEIDop.versieInformatie"/>
  </office:meta>
</office:document-meta>
</file>