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Ranonkellaan 1, 8245 H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Ranonkellaan 1, 8245 HE Lelystad,  het plaatsen van een PostNL pakket en briefautomaat </text:span>
          </text:p>
            <text:p text:style-name="common-al">Wij hebben op 05 augustus 2024 een aanvraag omgevingsvergunning ontvangen voor  het plaatsen van een PostNL pakket en briefautomaat , op Ranonkellaan 1, 8245 HE Lelystad. De aanvraag heeft dossiernummer 099548916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5 augustus 2024. De gemeente neemt daarover waarschijnlijk voor 30 septem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476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76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76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89160</meta:user-defined>
    <dc:language>nl</dc:language>
    <meta:user-defined meta:name="OVERHEIDop.locatietype/OVERHEIDop.gebiedsmarkering">Punt</meta:user-defined>
    <meta:user-defined meta:name="DC.title">Ontvangen aanvraag - Ranonkellaan 1, 8245 HE Lelystad</meta:user-defined>
    <meta:user-defined meta:name="DCTERMS.W3CDTF/DCTERMS.available">2024-08-07</meta:user-defined>
    <meta:user-defined meta:name="DCTERMS.W3CDTF/OVERHEIDop.jaargang">2024</meta:user-defined>
    <meta:user-defined meta:name="OVERHEIDop.publicationIssue">344761</meta:user-defined>
    <meta:user-defined meta:name="OVERHEIDop.GmbID/DC.identifier">gmb-2024-344761</meta:user-defined>
    <meta:user-defined meta:name="OVERHEIDop.versieInformatie"/>
  </office:meta>
</office:document-meta>
</file>