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geluidshinder van 20 tot en met 25 januari 2025 aan J.C. van der Loostraat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71767, J.C. van der Loostraat. Het aanvragen van een vergunning ontheffing geluidshinder van 20 t/m 25 januari 2025. (ontvangen 25-07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4475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5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5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71767</meta:user-defined>
    <dc:language>nl</dc:language>
    <meta:user-defined meta:name="OVERHEIDop.locatietype/OVERHEIDop.gebiedsmarkering">Weg</meta:user-defined>
    <meta:user-defined meta:name="DC.title">Aanvraag ontheffing voor geluidshinder van 20 tot en met 25 januari 2025 aan J.C. van der Loostraat te Ouderkerk aan de Amstel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759</meta:user-defined>
    <meta:user-defined meta:name="OVERHEIDop.GmbID/DC.identifier">gmb-2024-344759</meta:user-defined>
    <meta:user-defined meta:name="OVERHEIDop.versieInformatie"/>
  </office:meta>
</office:document-meta>
</file>