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3 rayballs machines in gestapelde zeecontainers voor Weber Beamix, Hastelweg 161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64 </text:p>
            <text:p text:style-name="common-al"> Omschrijving: plaatsen van 3 rayballs machines in gestapelde zeecontainers voor Weber Beami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 Datum ontvangst: 0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5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64</meta:user-defined>
    <meta:user-defined meta:name="DCTERMS.abstract">plaatsen van 3 rayballs machines in gestapelde zeecontainers voor Weber Beamix</meta:user-defined>
    <dc:language>nl</dc:language>
    <meta:user-defined meta:name="OVERHEIDop.locatietype/OVERHEIDop.gebiedsmarkering">Punt</meta:user-defined>
    <meta:user-defined meta:name="DC.title">Ingediende aanvraag omgevingsvergunning: plaatsen van 3 rayballs machines in gestapelde zeecontainers voor Weber Beamix, Hastelweg 161 5652CJ Ein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7</meta:user-defined>
    <meta:user-defined meta:name="OVERHEIDop.GmbID/DC.identifier">gmb-2024-344757</meta:user-defined>
    <meta:user-defined meta:name="OVERHEIDop.versieInformatie"/>
  </office:meta>
</office:document-meta>
</file>