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hoogwaterbeschermingsprogramma dijkversterking Buggenum , agrarische dijk (dijkvakken 1,2 en 3) • De dorpsdijk (dijkvak 4 en 5) Buggenumerbroek (dijkvak 6)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oogwaterbeschermingsprogramma dijkversterking Buggenum op locatie agrarische dijk (dijkvakken 1,2 en 3) • De dorpsdijk (dijkvak 4 en 5) Buggenumerbroek (dijkvak 6)Buggenum.</text:p>
            <text:p text:style-name="common-al">De omgevingsvergunning is geregistreerd onder zaaknummer Z2024-00000847. Het besluit is op 5 augustus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475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5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4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oogwaterbeschermingsprogramma dijkversterking Buggenum , agrarische dijk (dijkvakken 1,2 en 3) • De dorpsdijk (dijkvak 4 en 5) Buggenumerbroek (dijkvak 6)Buggenu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56</meta:user-defined>
    <meta:user-defined meta:name="OVERHEIDop.GmbID/DC.identifier">gmb-2024-344756</meta:user-defined>
    <meta:user-defined meta:name="OVERHEIDop.versieInformatie"/>
  </office:meta>
</office:document-meta>
</file>