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an een vergunning klein evenement voor “Familie dag” op 11 augustus 2024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1428, Aan de Wind Ouderkerkerplas, het aanvragen van een vergunning klein evenement voor “Familie dag” op 11 augustus 2024. (ontvangen 24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475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71428</meta:user-defined>
    <dc:language>nl</dc:language>
    <meta:user-defined meta:name="OVERHEIDop.locatietype/OVERHEIDop.gebiedsmarkering">Weg</meta:user-defined>
    <meta:user-defined meta:name="DC.title">Aanvraag van een vergunning klein evenement voor “Familie dag” op 11 augustus 2024 aan Aan de Wind Ouderkerkerplas te Ouderkerk aan de Amst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53</meta:user-defined>
    <meta:user-defined meta:name="OVERHEIDop.GmbID/DC.identifier">gmb-2024-344753</meta:user-defined>
    <meta:user-defined meta:name="OVERHEIDop.versieInformatie"/>
  </office:meta>
</office:document-meta>
</file>