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7-2024 hebben wij aanvraag reguliere omgevingsvergunning voor het plaatsen van een Energie Opslag Systeem en het aanleggen van een uitrit op het adres Entersestraat ong. (achter het hoogspanningsstation)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planactiviteit uitweg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7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721122</meta:user-defined>
    <meta:user-defined meta:name="DCTERMS.abstract">het plaatsen van een Energie Opslag Systeem en het aanleggen van een uitrit - 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7-2024 hebben wij aanvraag reguliere omgevingsvergunning voor het plaatsen van een Energie Opslag Systeem en het aanleggen van een uitrit op het adres Entersestraat ong. (achter het hoogspanningsstation) Goor ontvangen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2</meta:user-defined>
    <meta:user-defined meta:name="OVERHEIDop.GmbID/DC.identifier">gmb-2024-344752</meta:user-defined>
    <meta:user-defined meta:name="OVERHEIDop.versieInformatie"/>
  </office:meta>
</office:document-meta>
</file>