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aken van 20 proefsleuven voor onderzoek ten behoeven van de aanleg van een warmtenet aan Petuniaweg 23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9939 Petuniaweg 23, 2665 NL, Bleiswijk. </text:p>
            <text:p text:style-name="common-al">Het maken van 20 proefsleuven voor onderzoek ten behoeven van de aanleg van een warmtenet (verleend 31-07-2024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475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5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5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9939 </meta:user-defined>
    <dc:language>nl</dc:language>
    <meta:user-defined meta:name="OVERHEIDop.locatietype/OVERHEIDop.gebiedsmarkering">Adres</meta:user-defined>
    <meta:user-defined meta:name="DC.title">Toestemming voor het maken van 20 proefsleuven voor onderzoek ten behoeven van de aanleg van een warmtenet aan Petuniaweg 23 te Bleiswij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751</meta:user-defined>
    <meta:user-defined meta:name="OVERHEIDop.GmbID/DC.identifier">gmb-2024-344751</meta:user-defined>
    <meta:user-defined meta:name="OVERHEIDop.versieInformatie"/>
  </office:meta>
</office:document-meta>
</file>