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1 augustus tot en met 30 september 2024 aan Hendrick van Avercampweg 5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0398, Hendrick van Avercampweg 57, het plaatsen van een afvalcontainer van 31 augustus t/m 30 september 2024. (ontvangen 22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5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0398</meta:user-defined>
    <dc:language>nl</dc:language>
    <meta:user-defined meta:name="OVERHEIDop.locatietype/OVERHEIDop.gebiedsmarkering">Adres</meta:user-defined>
    <meta:user-defined meta:name="DC.title">Aanvraag vergunning voor het plaatsen van een afvalcontainer van 31 augustus tot en met 30 september 2024 aan Hendrick van Avercampweg 57 te Ouderkerk aan de Am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0</meta:user-defined>
    <meta:user-defined meta:name="OVERHEIDop.GmbID/DC.identifier">gmb-2024-344750</meta:user-defined>
    <meta:user-defined meta:name="OVERHEIDop.versieInformatie"/>
  </office:meta>
</office:document-meta>
</file>