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teriaal voor aanleg van een tuin van 9 tot en met 16 augustus 2024 aan Reijgershof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0154, Reijgershof 25, het plaatsen van materiaal voor aanleg van een tuin van 9 t/m 16 augustus 2024. (ontvangen 19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0154</meta:user-defined>
    <dc:language>nl</dc:language>
    <meta:user-defined meta:name="OVERHEIDop.locatietype/OVERHEIDop.gebiedsmarkering">Adres</meta:user-defined>
    <meta:user-defined meta:name="DC.title">Aanvraag vergunning voor het plaatsen van materiaal voor aanleg van een tuin van 9 tot en met 16 augustus 2024 aan Reijgershof 25 te Ouderkerk aan de Ams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48</meta:user-defined>
    <meta:user-defined meta:name="OVERHEIDop.GmbID/DC.identifier">gmb-2024-344748</meta:user-defined>
    <meta:user-defined meta:name="OVERHEIDop.versieInformatie"/>
  </office:meta>
</office:document-meta>
</file>