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 Troelstra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Troelstrastraat 11</text:span>
          </text:p>
            <text:p text:style-name="common-al">
            <text:span text:style-name="nadrukvet">Melding brandveilig gebruik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ZKN 1349013</text:span>
          </text:p>
            <text:p text:style-name="common-al"/>
            <text:p text:style-name="common-al">Burgemeester en wethouders hebben op 4 december 2023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474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4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4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W 1349013</meta:user-defined>
    <meta:user-defined meta:name="DCTERMS.abstract">melding brandveilig gebru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ss Troelstrastraat 11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743</meta:user-defined>
    <meta:user-defined meta:name="OVERHEIDop.GmbID/DC.identifier">gmb-2024-344743</meta:user-defined>
    <meta:user-defined meta:name="OVERHEIDop.versieInformatie"/>
  </office:meta>
</office:document-meta>
</file>