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n ecotoilet van 26 augustus tot en met 13 september 2024 aan Clarissenhof 10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1958, Clarissenhof 109, het plaatsen van een afvalcontainer en ecotoilet van 26 augustus t/m 13 september 2024. (ontvangen 26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47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1958</meta:user-defined>
    <dc:language>nl</dc:language>
    <meta:user-defined meta:name="OVERHEIDop.locatietype/OVERHEIDop.gebiedsmarkering">Adres</meta:user-defined>
    <meta:user-defined meta:name="DC.title">Aanvraag vergunning voor het plaatsen van een afvalcontainer en ecotoilet van 26 augustus tot en met 13 september 2024 aan Clarissenhof 109 te Duive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42</meta:user-defined>
    <meta:user-defined meta:name="OVERHEIDop.GmbID/DC.identifier">gmb-2024-344742</meta:user-defined>
    <meta:user-defined meta:name="OVERHEIDop.versieInformatie"/>
  </office:meta>
</office:document-meta>
</file>