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straat 80, 5388T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augustus 2024</text:p>
            <text:p text:style-name="common-al">het bouwen van een vrijstaand bijgebouw (mantelzorgwo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7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6</meta:user-defined>
    <meta:user-defined meta:name="DCTERMS.abstract">Betreft: aanvraag op locatie Achterstraat 80, 5388T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Achterstraat 80, 5388TP Nistelro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41</meta:user-defined>
    <meta:user-defined meta:name="OVERHEIDop.GmbID/DC.identifier">gmb-2024-344741</meta:user-defined>
    <meta:user-defined meta:name="OVERHEIDop.versieInformatie"/>
  </office:meta>
</office:document-meta>
</file>