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wegplei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innenwegplein 12, 3012KA, verbouwing van een bestaand winkelpand met diverse interne wijzigingen en een gevelwijziging op de begane grond en nieuwe reclame-uitingen tegen de gevel en op dak. In het bestaande winkelpand aan het Binnenwegplein 12-20 vindt een herontwikkeling plaatst. Het pand bestaande uit vier bouwlagen, kelder t/m tweede verdieping en een dakopbouw, wordt intern verbouwd en op de begane grond worden nieuwe winkelpuien gerealiseerd. Daarnaast zijn er een viertal nieuwe reclame-uitingen voorzien. Eén reclame-uiting in de vorm van doosletters met verlichting tegen de gevel boven de nieuwe entree (2.930 x 620 mm), twee haakse gevelreclames met verlichtingen op de eerste verdieping (3.800 x 1.200 mm), en een reclame-uiting in de vorm van doosletters met verlichting (met een achterliggende constructie) op het dak van de tweede verdieping (6.300 x 1.330 mm) (datum besluit 01-08-2024, verzonden op 02-08-2024, dossiernummer OMV.24.03.00253).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74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4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4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innenwegplein 12</meta:user-defined>
    <meta:user-defined meta:name="DCTERMS.W3CDTF/DCTERMS.available">2024-08-07</meta:user-defined>
    <meta:user-defined meta:name="DCTERMS.W3CDTF/OVERHEIDop.jaargang">2024</meta:user-defined>
    <meta:user-defined meta:name="OVERHEIDop.publicationIssue">344740</meta:user-defined>
    <meta:user-defined meta:name="OVERHEIDop.GmbID/DC.identifier">gmb-2024-344740</meta:user-defined>
    <meta:user-defined meta:name="OVERHEIDop.versieInformatie"/>
  </office:meta>
</office:document-meta>
</file>