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Gemeenteweg 308 7951PE Staphorst, [SHT02AR01830] Staphorst AR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Gemeenteweg 308 7951PE Staphorst, [SHT02AR01830] Staphorst AR 1830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4/020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473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2039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Gemeenteweg 308 7951PE Staphorst, [SHT02AR01830] Staphorst AR 1830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4737</meta:user-defined>
    <meta:user-defined meta:name="OVERHEIDop.GmbID/DC.identifier">gmb-2024-344737</meta:user-defined>
    <meta:user-defined meta:name="OVERHEIDop.versieInformatie"/>
  </office:meta>
</office:document-meta>
</file>