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TCS Amsterdam Marathon” op 20 oktober 2024 in het gebied v.d. Madeweg/ Spaklerweg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71636, gebied v.d. Madeweg/ Spaklerweg, het aanvragen van een evenementenvergunning voor “TCS Amsterdam Marathon” op 20 oktober 2024. (ontvangen 25-07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4473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3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3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07163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“TCS Amsterdam Marathon” op 20 oktober 2024 in het gebied v.d. Madeweg/ Spaklerweg te Amsterdam-Duivendrech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732</meta:user-defined>
    <meta:user-defined meta:name="OVERHEIDop.GmbID/DC.identifier">gmb-2024-344732</meta:user-defined>
    <meta:user-defined meta:name="OVERHEIDop.versieInformatie"/>
  </office:meta>
</office:document-meta>
</file>