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met gebruik van gestuurde boringen, voor de uitbreiding van het middenspanningsnet aan Hoekeindseweg 20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8580 Hoekeindseweg 204, 2661 DR, Bergschenhoek. </text:p>
            <text:p text:style-name="common-al">Het aanleggen van middenspanningskabels met gebruik van gestuurde boringen, voor de uitbreiding van het middenspanningsnet (verleend 30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580 </meta:user-defined>
    <dc:language>nl</dc:language>
    <meta:user-defined meta:name="OVERHEIDop.locatietype/OVERHEIDop.gebiedsmarkering">Adres</meta:user-defined>
    <meta:user-defined meta:name="DC.title">Toestemming voor het aanleggen van middenspanningskabels met gebruik van gestuurde boringen, voor de uitbreiding van het middenspanningsnet aan Hoekeindseweg 204 te Bergschenh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31</meta:user-defined>
    <meta:user-defined meta:name="OVERHEIDop.GmbID/DC.identifier">gmb-2024-344731</meta:user-defined>
    <meta:user-defined meta:name="OVERHEIDop.versieInformatie"/>
  </office:meta>
</office:document-meta>
</file>